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benes, Hoofdweg 1602, 2157 NB, bouwen van een woning (t.v.v. een bestaande) en het tijdelijk plaatsen van een stacaravan, 07-12-2015, 2015-00504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18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8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8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bbenes, Hoofdweg 1602, 2157 NB, bouwen van een woning (t.v.v. een bestaande) en het tijdelijk plaatsen van een stacaravan, 07-12-2015, 2015-00504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83</meta:user-defined>
    <meta:user-defined meta:name="OVERHEIDop.GmbID/DC.identifier">gmb-2015-1181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7NB 1602</meta:user-defined>
    <meta:user-defined meta:name="OVERHEIDop.woonplaats">Abbenes</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565 473156</meta:user-defined>
    <meta:user-defined meta:name="OVERHEIDop.versieInformatie"/>
  </office:meta>
</office:document-meta>
</file>