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wijzigen van het  terras aan de achterzijde,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1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818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8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8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wijzigen van het  terras aan de achterzijde,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82</meta:user-defined>
    <meta:user-defined meta:name="OVERHEIDop.GmbID/DC.identifier">gmb-2015-118182</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201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T 1</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306 459289</meta:user-defined>
    <meta:user-defined meta:name="OVERHEIDop.versieInformatie"/>
  </office:meta>
</office:document-meta>
</file>