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Zwanenburgerdijk 384, 1161 NP, plaatsen van een steiger, 04-12-2015, 2015-00529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Zwanenburgerdijk 384, 1161 NP, plaatsen van een steiger, 04-12-2015, 2015-00529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80</meta:user-defined>
    <meta:user-defined meta:name="OVERHEIDop.GmbID/DC.identifier">gmb-2015-11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NP 384</meta:user-defined>
    <meta:user-defined meta:name="OVERHEIDop.woonplaats">Zwanenburg</meta:user-defined>
    <meta:user-defined meta:name="OVERHEIDop.straatnaam">Zwanenburg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83 488614</meta:user-defined>
    <meta:user-defined meta:name="OVERHEIDop.versieInformatie"/>
  </office:meta>
</office:document-meta>
</file>