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nnenlaan 61, 1161 CL, plaatsen van een externe serviceruimte, 07-12-2015, 2015-00531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Dennenlaan 61, 1161 CL, plaatsen van een externe serviceruimte, 07-12-2015, 2015-0053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76</meta:user-defined>
    <meta:user-defined meta:name="OVERHEIDop.GmbID/DC.identifier">gmb-2015-11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L 61</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613 488050</meta:user-defined>
    <meta:user-defined meta:name="OVERHEIDop.versieInformatie"/>
  </office:meta>
</office:document-meta>
</file>