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Leudal - agenda raadsvergadering 15 december 2015</text:p>
      <text:section text:name="zakelijke-mededeling_id1-3-2" text:style-name="zakelijke-mededeling">
        <text:section text:name="zakelijke-mededeling-tekst_id1-3-2-1" text:style-name="zakelijke-mededeling-tekst">
          <text:section text:name="tekst_id1-3-2-1-1" text:style-name="tekst">
            <text:p text:style-name="common-al">De eerstvolgende vergadering van de gemeenteraad van Leudal zal plaatsvinden op dinsdag 15 december 2015, aanvang 19.30 uur,<text:span text:style-name="nadrukvet"> </text:span>in de raadzaal van het gemeentehuis van de gemeente Leudal, Leudalplein 1 te Heythuysen.</text:p>
            <text:p text:style-name="common-al"/>
            <text:p text:style-name="common-al">Agenda</text:p>
            <text:list text:style-name="id1-3-2-1-1-4">
              <text:list-item text:style-override="id1-3-2-1-1-4-1">
                <text:number>1.</text:number>
                <text:p text:style-name="al">Opening</text:p>
              </text:list-item>
              <text:list-item text:style-override="id1-3-2-1-1-4-2">
                <text:number>2.</text:number>
                <text:p text:style-name="al">Vaststellen agenda</text:p>
              </text:list-item>
              <text:list-item text:style-override="id1-3-2-1-1-4-3">
                <text:number>3.</text:number>
                <text:p text:style-name="al">Vaststellen besluitenlijst 10 en 17 november</text:p>
              </text:list-item>
              <text:list-item text:style-override="id1-3-2-1-1-4-4">
                <text:number>4.</text:number>
                <text:p text:style-name="al">Vaststellen 1<text:span text:style-name="sup">e</text:span> wijziging Verordening onroerende-zaakbelastingen 2015   Intrekken Verordening Toeristenbelasting 2015 en Vaststellen Verordening Toeristenbelasting 2016   Vaststellen 1<text:span text:style-name="sup">e</text:span> wijziging Verordening afvalstoffenheffing 2015 (incl. Tarieventabel)   Vaststellen 1<text:span text:style-name="sup">e</text:span> wijziging Legesverordening 2015 (incl. Tarieventabel)</text:p>
              </text:list-item>
              <text:list-item text:style-override="id1-3-2-1-1-4-5">
                <text:number>5.</text:number>
                <text:p text:style-name="al">3<text:span text:style-name="sup">e</text:span> raadsrapportage 2015: Vaststellen 11<text:span text:style-name="sup">e</text:span> begrotingswijziging 2015   Voteren extra krediet atletiekbaan Heythuysen   Voteren krediet ventilatiesysteem De Roffert Buggenum   Toevoegen middelen Reserve leefbaarheidsfonds   Opheffen reserves riolering en afvalstoffenheffing en vormen voorzieningen riolering en afvalstoffenheffing   Overhevelen voorziening vastgoed naar reserve vastgoed   Vaststellen subsidiebedragen jeugd en Wmo   Instellen gecommitteerde reserve   Toevoegen aan Reserve boekwinst Essent   Structurele meeropbrengst onroerende zaakbelasting</text:p>
              </text:list-item>
              <text:list-item text:style-override="id1-3-2-1-1-4-6">
                <text:number>6.</text:number>
                <text:p text:style-name="al">Beschikbaar stellen renteloze lening voor inrichting brede maatschappelijke voorziening Ell</text:p>
              </text:list-item>
              <text:list-item text:style-override="id1-3-2-1-1-4-7">
                <text:number>7.</text:number>
                <text:p text:style-name="al">Vaststellen zienswijze indienen verzoek tot incidentele aanvullende uitkering ex Regeling Participatiewet, IOAW en IOAZ</text:p>
              </text:list-item>
              <text:list-item text:style-override="id1-3-2-1-1-4-8">
                <text:number>8.</text:number>
                <text:p text:style-name="al">Realiseren project Mooi Buggenum 2   beschikbaar stellen bedrag t.l.v. Gebiedsfonds Structuurvisie Buggenumse veld</text:p>
              </text:list-item>
              <text:list-item text:style-override="id1-3-2-1-1-4-9">
                <text:number>9.</text:number>
                <text:p text:style-name="al">Voteren krediet voor afboeken boekwaarde grondexploitatie Ittervoort Noord</text:p>
              </text:list-item>
              <text:list-item text:style-override="id1-3-2-1-1-4-10">
                <text:number>10.</text:number>
                <text:p text:style-name="al">Vaststellen Controleprotocol accountant t.b.v. onderzoek jaarstukken 2015</text:p>
              </text:list-item>
              <text:list-item text:style-override="id1-3-2-1-1-4-11">
                <text:number>11</text:number>
                <text:p text:style-name="al">Wijzigen gemeenschappelijke regeling Reinigingsdienst Maasland</text:p>
              </text:list-item>
              <text:list-item text:style-override="id1-3-2-1-1-4-12">
                <text:number>12</text:number>
                <text:p text:style-name="al">Bespreken motie vreemd aan de orde van de dag inzake voorraad sociale huurwoningen</text:p>
              </text:list-item>
            </text:list>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17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genda raadsvergadering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74</meta:user-defined>
    <meta:user-defined meta:name="OVERHEIDop.GmbID/DC.identifier">gmb-2015-118174</meta:user-defined>
    <meta:user-defined meta:name="OVERHEID.TaxonomieBeleidsagenda/OVERHEID.category">Bes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S 1</meta:user-defined>
    <meta:user-defined meta:name="OVERHEIDop.woonplaats">Heythuysen</meta:user-defined>
    <meta:user-defined meta:name="OVERHEIDop.straatnaam">Walk</meta:user-defined>
    <meta:user-defined meta:name="OVERHEID.Gemeente/OVERHEID.authority">Leudal</meta:user-defined>
    <meta:user-defined meta:name="OVERHEID.Gemeente/DCTERMS.publisher">Leudal</meta:user-defined>
    <meta:user-defined meta:name="OVERHEIDgvop.Informatietype/DC.type">Overige overheidsinformatie</meta:user-defined>
    <meta:user-defined meta:name="OVERHEID.EPSG28992/DC.spatial">191085 362461</meta:user-defined>
    <meta:user-defined meta:name="OVERHEIDop.versieInformatie"/>
  </office:meta>
</office:document-meta>
</file>