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, Kappen 13 bomen, Sportlaan 1, 3141 X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Sportlaan 1 3141 XN</text:p>
            <text:p text:style-name="common-al">
            <text:span text:style-name="nadrukvet">Betreft: </text:span>Kappen 13 bomen</text:p>
            <text:p text:style-name="common-al">
            <text:span text:style-name="nadrukvet">Soor</text:span>
            <text:span text:style-name="nadrukvet">t:</text:span> Kapp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8172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72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72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 aanvraag omgevingsvergunning, Kappen 13 bomen, Sportlaan 1, 3141 X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172</meta:user-defined>
    <meta:user-defined meta:name="OVERHEIDop.GmbID/DC.identifier">gmb-2015-1181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XN 1a</meta:user-defined>
    <meta:user-defined meta:name="OVERHEIDop.woonplaats">Maassluis</meta:user-defined>
    <meta:user-defined meta:name="OVERHEIDop.straatnaam">Sport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8129 437487</meta:user-defined>
    <meta:user-defined meta:name="OVERHEIDop.versieInformatie"/>
  </office:meta>
</office:document-meta>
</file>