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Ravelplantsoen 24, 2151 GS, plaatsen van een dakkapel, 04-12-2015, 2015-005295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8171</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71</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71</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Ravelplantsoen 24, 2151 GS, plaatsen van een dakkapel, 04-12-2015, 2015-00529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171</meta:user-defined>
    <meta:user-defined meta:name="OVERHEIDop.GmbID/DC.identifier">gmb-2015-1181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GS 24</meta:user-defined>
    <meta:user-defined meta:name="OVERHEIDop.woonplaats">Nieuw-Vennep</meta:user-defined>
    <meta:user-defined meta:name="OVERHEIDop.straatnaam">Ravelplantsoe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2369 475975</meta:user-defined>
    <meta:user-defined meta:name="OVERHEIDop.versieInformatie"/>
  </office:meta>
</office:document-meta>
</file>