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aanleggen van van een tijdelijke in-uitrit - Kadastraal Wassenaar B 10298 (Burmanlaan ),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7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816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aanleggen van van een tijdelijke in-uitrit - Kadastraal Wassenaar B 10298 (Burmanlaan ),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67</meta:user-defined>
    <meta:user-defined meta:name="OVERHEIDop.GmbID/DC.identifier">gmb-2015-118167</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207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H 66</meta:user-defined>
    <meta:user-defined meta:name="OVERHEIDop.woonplaats">Wassenaar</meta:user-defined>
    <meta:user-defined meta:name="OVERHEIDop.straatnaam">Burma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30 462302</meta:user-defined>
    <meta:user-defined meta:name="OVERHEIDop.versieInformatie"/>
  </office:meta>
</office:document-meta>
</file>