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Lampionnenoptocht Kiak Gilze op 12 december van 19.00 tot 20.00 uur via de Lange Wagenstraat, Burgemeester van Mierlostraat, Nieuwstraat, Mollebos, Schoenmakerspad, Wevershof, Jagilstraat, Nieuwstraa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816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16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166</meta:user-defined>
    <meta:user-defined meta:name="OVERHEIDop.GmbID/DC.identifier">gmb-2015-118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