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973, 2131 LV, realiseren van een dubbel bijgebouw, 04-12-2015, 2015-00529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6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973, 2131 LV, realiseren van een dubbel bijgebouw, 04-12-2015, 2015-00529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1</meta:user-defined>
    <meta:user-defined meta:name="OVERHEIDop.GmbID/DC.identifier">gmb-2015-11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V 973</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04 481659</meta:user-defined>
    <meta:user-defined meta:name="OVERHEIDop.versieInformatie"/>
  </office:meta>
</office:document-meta>
</file>