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ewtonstraat 50, 1171 XH, plaatsen van een naambord aan de gevel, 07-12-2015, 2015-00531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ewtonstraat 50, 1171 XH, plaatsen van een naambord aan de gevel, 07-12-2015, 2015-0053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58</meta:user-defined>
    <meta:user-defined meta:name="OVERHEIDop.GmbID/DC.identifier">gmb-2015-11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XH 50</meta:user-defined>
    <meta:user-defined meta:name="OVERHEIDop.woonplaats">Badhoevedorp</meta:user-defined>
    <meta:user-defined meta:name="OVERHEIDop.straatnaam">Newto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490 484030</meta:user-defined>
    <meta:user-defined meta:name="OVERHEIDop.versieInformatie"/>
  </office:meta>
</office:document-meta>
</file>