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KPN voor plaatsen servicewinkel voor glasvezel op het braakliggend terrein aan de Stationsstraat van 22 januari t/m 16 februari 2016 van maandag t/m zaterdag van 10.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1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49</meta:user-defined>
    <meta:user-defined meta:name="OVERHEIDop.GmbID/DC.identifier">gmb-2015-118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D 42</meta:user-defined>
    <meta:user-defined meta:name="OVERHEIDop.woonplaats">Rijen</meta:user-defined>
    <meta:user-defined meta:name="OVERHEIDop.straatnaam">Station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24 399803</meta:user-defined>
    <meta:user-defined meta:name="OVERHEIDop.versieInformatie"/>
  </office:meta>
</office:document-meta>
</file>