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tussen Spalstraat 14 en 21, het ophangen van een spandoek voor actie kerkbalan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december 2015 heeft de gemeente Bronckhorst een besluit genomen op de aanvraag voor een APV-vergunning. De aanvraag is geregistreerd onder nummer 2015-3008. De aanvraag gaat over het ophangen van een spandoek voor actie kerkbalans 2016 tussen Spalstraat 14 en 21 in Hengelo. De vergunning is verzonden op 7 december 2015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814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4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4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tussen Spalstraat 14 en 21, het ophangen van een spandoek voor actie kerkbalan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146</meta:user-defined>
    <meta:user-defined meta:name="OVERHEIDop.GmbID/DC.identifier">gmb-2015-1181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255AC 14</meta:user-defined>
    <meta:user-defined meta:name="OVERHEIDop.woonplaats">Hengelo</meta:user-defined>
    <meta:user-defined meta:name="OVERHEIDop.straatnaam">Spalstraat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exb-2015-32144</meta:user-defined>
    <meta:user-defined meta:name="OVERHEIDop.externeBijlage">exb-2015-32145</meta:user-defined>
    <meta:user-defined meta:name="OVERHEID.EPSG28992/DC.spatial">218319 451772</meta:user-defined>
    <meta:user-defined meta:name="OVERHEIDop.versieInformatie"/>
  </office:meta>
</office:document-meta>
</file>