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voor het realiseren van een paardrijbak: Westendorpseweg 11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Westendorpseweg 11, 7004 JD</text:p>
            <text:p text:style-name="common-al">Omschrijving:		realiseren van een paardrijbak</text:p>
            <text:p text:style-name="common-al">Dossiernummer:	20140697</text:p>
            <text:p text:style-name="common-al">Datum verzending:	4 februari 2015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11814</text:span><text:line-break/><text:date style:data-style-name="dag" text:fixed="true" text:date-value="2015-02-10"/><text:line-break/><text:date style:data-style-name="jaar" text:fixed="true" text:date-value="2015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14</text:span><text:date style:data-style-name="nicedate" text:fixed="true" text:date-value="201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14</text:span><text:date style:data-style-name="nicedate" text:fixed="true" text:date-value="201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realiseren van een paardrijbak: Westendorpseweg 1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0</meta:user-defined>
    <meta:user-defined meta:name="OVERHEIDop.publicationIssue">11814</meta:user-defined>
    <meta:user-defined meta:name="OVERHEIDop.GmbID/DC.identifier">gmb-2015-11814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4JD 10</meta:user-defined>
    <meta:user-defined meta:name="OVERHEIDop.woonplaats">Doetinchem</meta:user-defined>
    <meta:user-defined meta:name="OVERHEIDop.straatnaam">Westendorpseweg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25256 443334</meta:user-defined>
    <meta:user-defined meta:name="OVERHEIDop.versieInformatie"/>
  </office:meta>
</office:document-meta>
</file>