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technische ruimtes tbv porject Hoekse Lijn, Stationsweg/Industrieweg/Dr. Albert Schweitzerdreef, 3143/3144/314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                                 </text:span>Stationsweg/Industrieweg/Dr. Albert Schweitzerdreef 3143/3144/3146</text:p>
            <text:p text:style-name="common-al">
            <text:span text:style-name="nadrukvet">Betreft: </text:span>Realiseren technische ruimtes tbv porject Hoekse   Lijn</text:p>
            <text:p text:style-name="common-al">
            <text:span text:style-name="nadrukvet">Soor</text:span>
            <text:span text:style-name="nadrukvet">t:</text:span> Bouwen, handelen in strijd met regels ruimtelijke   ordening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8133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13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13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technische ruimtes tbv porject Hoekse Lijn, Stationsweg/Industrieweg/Dr. Albert Schweitzerdreef, 3143/3144/3146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133</meta:user-defined>
    <meta:user-defined meta:name="OVERHEIDop.GmbID/DC.identifier">gmb-2015-118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LS 43</meta:user-defined>
    <meta:user-defined meta:name="OVERHEIDop.woonplaats">Maassluis</meta:user-defined>
    <meta:user-defined meta:name="OVERHEIDop.straatnaam">Stationsweg</meta:user-defined>
    <meta:user-defined meta:name="OVERHEID.PostcodeHuisnummer/OVERHEIDop.postcodeHuisnummer">3144CH</meta:user-defined>
    <meta:user-defined meta:name="OVERHEIDop.straatnaam">Industrieweg</meta:user-defined>
    <meta:user-defined meta:name="OVERHEID.PostcodeHuisnummer/OVERHEIDop.postcodeHuisnummer">3146AN 207</meta:user-defined>
    <meta:user-defined meta:name="OVERHEIDop.straatnaam">Dr. Albert Schweitzerdreef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856 437186</meta:user-defined>
    <meta:user-defined meta:name="OVERHEID.EPSG28992/DC.spatial">76550 437435</meta:user-defined>
    <meta:user-defined meta:name="OVERHEID.EPSG28992/DC.spatial">74612 439381</meta:user-defined>
    <meta:user-defined meta:name="OVERHEIDop.versieInformatie"/>
  </office:meta>
</office:document-meta>
</file>