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ijdelijk schoolgebouw Aziëweg 20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common-al">
            <text:span text:style-name="nadrukcur">Project</text:span>
          </text:p>
            <text:p text:style-name="common-al">Er is onder nummer 2015-04843 een omgevingsvergunning aangevraagd voor het in stand houden en gebruiken van een tijdelijk schoolgebouw voor onderwijsdoeleinden tot maximaal 1 januari 2025 aan de Aziëweg 20 te Haarlem. De aanvraag omgevingsvergunning heeft betrekking op de activiteiten bouwen, handelen in strijd met regels van ruimtelijke ordening en brandveilig gebruik. </text:p>
            <text:p text:style-name="common-al">
            <text:span text:style-name="nadrukcur">Ter inzage</text:span>
          </text:p>
            <text:p text:style-name="common-al">De ontwerp-omgevingsvergunning en de bijbehorende relevante stukken liggen vanaf vrijdag 18 december 2015 tot en met donderdag 28 januari 2016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18 december 2015 tot en met donderdag 28 januari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3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3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3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tijdelijk schoolgebouw Aziëweg 20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18132</meta:user-defined>
    <meta:user-defined meta:name="OVERHEIDop.GmbID/DC.identifier">gmb-2015-1181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XZ 20</meta:user-defined>
    <meta:user-defined meta:name="OVERHEIDop.woonplaats">Haarlem</meta:user-defined>
    <meta:user-defined meta:name="OVERHEIDop.straatnaam">Azië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52 486101</meta:user-defined>
    <meta:user-defined meta:name="OVERHEIDop.versieInformatie"/>
  </office:meta>
</office:document-meta>
</file>