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woning: Gieterijstraat op erf nummer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Gieterijstraat (op erf nummer 28)</text:p>
            <text:p text:style-name="common-al">Omschrijving: bouwen van een woning</text:p>
            <text:p text:style-name="common-al">Dossiernummer: 20140804</text:p>
            <text:p text:style-name="common-al">Datum verzending: 4 febr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1813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3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3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woning: Gieterijstraat op erf nummer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813</meta:user-defined>
    <meta:user-defined meta:name="OVERHEIDop.GmbID/DC.identifier">gmb-2015-1181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VB 67</meta:user-defined>
    <meta:user-defined meta:name="OVERHEIDop.woonplaats">Gaanderen</meta:user-defined>
    <meta:user-defined meta:name="OVERHEIDop.straatnaam">Gieterij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0592 438113</meta:user-defined>
    <meta:user-defined meta:name="OVERHEIDop.versieInformatie"/>
  </office:meta>
</office:document-meta>
</file>