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9 december 2015</text:span></text:p>
            <text:p text:style-name="common-al">Activiteit: het verbouwen van kantoor/expositieruimte</text:p>
            <text:p text:style-name="common-al">WABO-Wabonummer: OV 2015160</text:p>
            <text:p text:style-name="common-al">Datum ontvangst aanvraag: 30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81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erkhovenseweg 1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26</meta:user-defined>
    <meta:user-defined meta:name="OVERHEIDop.GmbID/DC.identifier">gmb-2015-1181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MG 11</meta:user-defined>
    <meta:user-defined meta:name="OVERHEIDop.woonplaats">Werkhoven</meta:user-defined>
    <meta:user-defined meta:name="OVERHEIDop.straatnaam">Werkhovens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89 450102</meta:user-defined>
    <meta:user-defined meta:name="OVERHEIDop.versieInformatie"/>
  </office:meta>
</office:document-meta>
</file>