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andplaats Van de Pol op woensdag Burgemeester Sweensplein voor de verkoop van brood en koek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11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17</meta:user-defined>
    <meta:user-defined meta:name="OVERHEIDop.GmbID/DC.identifier">gmb-2015-118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