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Collectevergunning, Vereniging Bartimeus Sonneheerdt, straat- alsmede een huis-aan-huiscollecte, 24 t/m 29 oktober 2016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7 december 2015</text:p>
            <text:p text:style-name="common-al"/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Collectevergunningen</text:span>
          </text:p>
            <text:list text:style-name="id1-3-2-1-1-7">
              <text:list-item text:style-override="id1-3-2-1-1-7-1">
                <text:number>•</text:number>
                <text:p text:style-name="al">Vereniging Bartimeus Sonneheerdt, straat-  alsmede een huis-aan-huiscollecte in de periode van 24 t/m 29 oktober 2016 (30-11-2015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/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18113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113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113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Collectevergunning, Vereniging Bartimeus Sonneheerdt, straat- alsmede een huis-aan-huiscollecte, 24 t/m 29 oktober 2016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113</meta:user-defined>
    <meta:user-defined meta:name="OVERHEIDop.GmbID/DC.identifier">gmb-2015-11811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BA 94023</meta:user-defined>
    <meta:user-defined meta:name="OVERHEIDop.woonplaats">Maassluis</meta:user-defined>
    <meta:user-defined meta:name="OVERHEIDop.straatnaam">Koningshoek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018 438382</meta:user-defined>
    <meta:user-defined meta:name="OVERHEIDop.versieInformatie"/>
  </office:meta>
</office:document-meta>
</file>