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sleufsilo's: Varsseveldseweg 285 A en B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rsseveldseweg 285A en B, 7004 JL</text:p>
            <text:p text:style-name="common-al">Omschrijving:		plaatsen van sleufsilo's</text:p>
            <text:p text:style-name="common-al">Dossiernummer:	20150049</text:p>
            <text:p text:style-name="common-al">Datum verzending:	4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sleufsilo's: Varsseveldseweg 285 A en B in Doetin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1</meta:user-defined>
    <meta:user-defined meta:name="OVERHEIDop.GmbID/DC.identifier">gmb-2015-118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a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296 441299</meta:user-defined>
    <meta:user-defined meta:name="OVERHEIDop.versieInformatie"/>
  </office:meta>
</office:document-meta>
</file>