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, KWF Kankerbestrijding, straat- alsmede een huis-aan-huiscollecte, 5 t/m 10 sept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KWF Kankerbestrijding, straat-  alsmede een huis-aan-huiscollecte in de periode van 5 t/m 10 september  2016 (30-1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0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KWF Kankerbestrijding, straat- alsmede een huis-aan-huiscollecte, 5 t/m 10 sept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09</meta:user-defined>
    <meta:user-defined meta:name="OVERHEIDop.GmbID/DC.identifier">gmb-2015-118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