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, Nationaal Epilepsie Fonds, straat- alsmede een huis-aan-huiscollecte, 6 t/m 11 juni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Nationaal Epilepsie Fonds, straat-  alsmede een huis-aan-huiscollecte in de periode van 6 t/m 11 juni  2016 (30-11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0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0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0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Nationaal Epilepsie Fonds, straat- alsmede een huis-aan-huiscollecte, 6 t/m 11 juni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06</meta:user-defined>
    <meta:user-defined meta:name="OVERHEIDop.GmbID/DC.identifier">gmb-2015-1181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