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, Long Fonds, straat- alsmede een huis-aan-huiscollecte, 23 t/m 28 mei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Long Fonds, straat- alsmede een huis-aan-huiscollecte in de periode van 23 t/m 28 mei  2016 (30-11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10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0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0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Long Fonds, straat- alsmede een huis-aan-huiscollecte, 23 t/m 28 mei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101</meta:user-defined>
    <meta:user-defined meta:name="OVERHEIDop.GmbID/DC.identifier">gmb-2015-1181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