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stadsvilla met garage en zwembad: Haareweg ong. (naast nr. 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aareweg ong. (naast nr. 49)</text:p>
            <text:p text:style-name="common-al">Omschrijving:		bouwen van een stadsvilla met garage en zwembad</text:p>
            <text:p text:style-name="common-al">Dossiernummer:	20140719</text:p>
            <text:p text:style-name="common-al">Datum verzending:	5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stadsvilla met garage en zwembad: Haareweg ong. (naast nr. 4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0</meta:user-defined>
    <meta:user-defined meta:name="OVERHEIDop.GmbID/DC.identifier">gmb-2015-118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A 53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64 443278</meta:user-defined>
    <meta:user-defined meta:name="OVERHEIDop.versieInformatie"/>
  </office:meta>
</office:document-meta>
</file>