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unstmarkt Arnhem </text:p>
            <text:p text:style-name="common-al">
            <text:span text:style-name="nadrukvet">Locatie: Jansplein</text:span>
          </text:p>
            <text:p text:style-name="common-al">Data: 25 april, 30 mei, 27 juni, 25 juli, 29 augustus, 26 september, 31 oktober 2015 (iedere laatste zaterdag van de maand)</text:p>
            <text:p text:style-name="common-al">Tijden: 10:00 uur tot 17:00 uur </text:p>
            <text:p text:style-name="common-al">Dossiernummer: 2014-12-0176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8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Ja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81</meta:user-defined>
    <meta:user-defined meta:name="OVERHEIDop.GmbID/DC.identifier">gmb-2015-1181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D 50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5</meta:user-defined>
    <meta:user-defined meta:name="xs:date/OVERHEIDop.einddatum">2015-10-31</meta:user-defined>
    <meta:user-defined meta:name="OVERHEID.EPSG28992/DC.spatial">190782 443949</meta:user-defined>
    <meta:user-defined meta:name="OVERHEIDop.versieInformatie"/>
  </office:meta>
</office:document-meta>
</file>