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en, NNatas For Beauty &amp; Body, iedere maandag en zaterdag van 2 januari t/m 31 december 2016 van Beethovenlaan, iedere vrijdag van 8 januari t/m 30 december 2016 Uiverlaan, op 14-01-2016, 11-2-2016, 10-03-2016, 07-04-2016, 02-06-2016, 28-07-2015, 25-08-2016, 22-09-2016, 20-10-2016, 17-11-2016, 15-12-2016 nabij de Vloo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dec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7">
              <text:list-item text:style-override="id1-3-2-1-1-7-1">
                <text:number>•</text:number>
                <text:p text:style-name="al">NNatas For Beauty &amp; Body, standplaatsvergunning voor mobiele schoonheidssalon Van Beethovenlaan iedere maandag en zaterdag van 2 januari t/m 31 december 2016, Uiverlaan iedere vrijdag van 8 januari t/m 30 december 2016,  incidentele standplaats nabij de Vloot op 14-01-2016, 11-2-2016, 10-03-2016, 07-04-2016, 02-06-2016, 28-07-2015, 25-08-2016, 22-09-2016, 20-10-2016, 17-11-2016, 15-12-2016 (2-12-2015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8091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9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9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nt- en standplaatsvergunningen, NNatas For Beauty &amp; Body, iedere maandag en zaterdag van 2 januari t/m 31 december 2016 van Beethovenlaan, iedere vrijdag van 8 januari t/m 30 december 2016 Uiverlaan, op 14-01-2016, 11-2-2016, 10-03-2016, 07-04-2016, 02-06-2016, 28-07-2015, 25-08-2016, 22-09-2016, 20-10-2016, 17-11-2016, 15-12-2016 nabij de Vloo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091</meta:user-defined>
    <meta:user-defined meta:name="OVERHEIDop.GmbID/DC.identifier">gmb-2015-1180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AG 259</meta:user-defined>
    <meta:user-defined meta:name="OVERHEIDop.woonplaats">Maassluis</meta:user-defined>
    <meta:user-defined meta:name="OVERHEIDop.straatnaam">Van Beethovenlaan</meta:user-defined>
    <meta:user-defined meta:name="OVERHEID.PostcodeHuisnummer/OVERHEIDop.postcodeHuisnummer">3145XN 18</meta:user-defined>
    <meta:user-defined meta:name="OVERHEIDop.straatnaam">Uiverlaan</meta:user-defined>
    <meta:user-defined meta:name="OVERHEID.PostcodeHuisnummer/OVERHEIDop.postcodeHuisnummer">3144</meta:user-defined>
    <meta:user-defined meta:name="OVERHEIDop.straatnaam">De Vloo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224 438188</meta:user-defined>
    <meta:user-defined meta:name="OVERHEID.EPSG28992/DC.spatial">75945 438429</meta:user-defined>
    <meta:user-defined meta:name="OVERHEID.EPSG28992/DC.spatial">76409 438594</meta:user-defined>
    <meta:user-defined meta:name="OVERHEIDop.versieInformatie"/>
  </office:meta>
</office:document-meta>
</file>