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ptunesstraat 71, 2132 JP Hoofddorp, IVG Institutional Funds GmbH, het aanpassen van de gevel door het realiseren van een tourniquet en een vluchtdeur, 09-12-2015, zaak 135832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0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ptunesstraat 71, 2132 JP Hoofddorp, IVG Institutional Funds GmbH, het aanpassen van de gevel door het realiseren van een tourniquet en een vluchtdeur, 09-12-2015, zaak 135832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86</meta:user-defined>
    <meta:user-defined meta:name="OVERHEIDop.GmbID/DC.identifier">gmb-2015-11808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P 79</meta:user-defined>
    <meta:user-defined meta:name="OVERHEIDop.woonplaats">Hoofddorp</meta:user-defined>
    <meta:user-defined meta:name="OVERHEIDop.straatnaam">Neptunu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42 478939</meta:user-defined>
    <meta:user-defined meta:name="OVERHEIDop.versieInformatie"/>
  </office:meta>
</office:document-meta>
</file>