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werkingtreding ‘Verordening BI-zone Centrum Velp 201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erordening BI-zone Centrum Velp 2016-2020’ een dag na publicatie in werking zal treden. </text:p>
            <text:p text:style-name="last-al">De Verordening BI-zone Centrum Velp 2016-2020 is op 20 oktober 2015 door de gemeenteraad vastgesteld onder opschortende voorwaarde, omdat de Wet op de bedrijveninvesteringszones bepaalt dat tussen vaststelling van de verordening en vóór het van kracht worden van de verordening er een draagvlakmeting moet worden uitgevoerd. Inmiddels is de draagvlakmeting uitgevoerd. De uitkomst voldoet aan de wettelijke eisen zoals gesteld in de Wet op de bedrijveninvesteringszones. Het aantal uitgebrachte stemmen bedroeg 80 (59%), het aantal voorstemmers bedroeg 71 (89%). Het aantal tegenstemmers bedroeg 8 (10%). Het aantal onjuist ingevulde biljetten bedroeg 1 (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808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8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8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werkingtreding ‘Verordening BI-zone Centrum Velp 2016-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80</meta:user-defined>
    <meta:user-defined meta:name="OVERHEIDop.GmbID/DC.identifier">gmb-2015-118080</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