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aanpassen/uitbreiden van het  woonhuis in het kader van mantelzorg: Notenstraatje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Notenstraatje 2, 7031 EN</text:p>
            <text:p text:style-name="common-al">Omschrijving:		aanpassen/uitbreiden van het  woonhuis in het kader van mantelzorg</text:p>
            <text:p text:style-name="common-al">Dossiernummer:	20140811</text:p>
            <text:p text:style-name="common-al">Datum verzending:	5 februari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1808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8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8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aanpassen/uitbreiden van het  woonhuis in het kader van mantelzorg: Notenstraatje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808</meta:user-defined>
    <meta:user-defined meta:name="OVERHEIDop.GmbID/DC.identifier">gmb-2015-1180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N 2</meta:user-defined>
    <meta:user-defined meta:name="OVERHEIDop.woonplaats">Wehl</meta:user-defined>
    <meta:user-defined meta:name="OVERHEIDop.straatnaam">Notenstraatje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3785 441433</meta:user-defined>
    <meta:user-defined meta:name="OVERHEIDop.versieInformatie"/>
  </office:meta>
</office:document-meta>
</file>