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traatnaa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op 24 november 2015 besloten de naam <text:span text:style-name="nadrukvet">‘</text:span><text:span text:style-name="nadrukvet">Schoonoordpad</text:span><text:span text:style-name="nadrukvet">’ </text:span>toe te kennen aan het nieuw te realiseren fietspad tussen de wegen Ellecomsedijk te Ellecom en Havikerwaard in de Havikerwaard te De Steeg.</text:p>
            <text:p text:style-name="last-al">Bij het Klantcontactcentrum (KCC) in het gemeentehuis en bij de servicecentra in Velp en Dieren ligt het raadsbesluit en de bijbehorende tekening ter inzage van 10 t/m 24 dec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807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7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7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traatnaa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76</meta:user-defined>
    <meta:user-defined meta:name="OVERHEIDop.GmbID/DC.identifier">gmb-2015-118076</meta:user-defined>
    <meta:user-defined meta:name="OVERHEID.TaxonomieBeleidsagenda/OVERHEID.category">Ruimte en infrastruc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Rheden</meta:user-defined>
    <dc:language>nl</dc:language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gvop.Informatietype/DC.type">Overige besluiten van algemene strekking</meta:user-defined>
    <meta:user-defined meta:name="OVERHEID.Gemeente/DC.spatial">Rheden</meta:user-defined>
    <meta:user-defined meta:name="OVERHEIDop.versieInformatie"/>
  </office:meta>
</office:document-meta>
</file>