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aanhangsel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wet, </text:span>
          </text:p>
            <text:p text:style-name="common-al">Wilhelminaplein 10 in Rijen</text:p>
            <text:p text:style-name="common-al">De burgemeester heeft op basis van artikel 30a van de Drank- en Horecawet besloten om het aanhangsel te wijzigen van de vergunning van Van Doormalen BV  voor het uitoefenen van het horecabedrijf in het pand Wilhelminaplein 10 in Rijen. Het betreft de toevoeging van een leidinggevende.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0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aanhangsel  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73</meta:user-defined>
    <meta:user-defined meta:name="OVERHEIDop.GmbID/DC.identifier">gmb-2015-118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S 22</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1 400025</meta:user-defined>
    <meta:user-defined meta:name="OVERHEIDop.versieInformatie"/>
  </office:meta>
</office:document-meta>
</file>