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Wet algemene bepalingen omgevingsrecht voornemens is voor de volgende aanvraag een omgevingsververgunning te verlenen</text:p>
            <text:p text:style-name="common-al">•Lomm, Hanikerweg 72, voor het (gedeeltelijk) intrekken van de omgevingsvergunning op verzoek voor 17 vleesvarkens (activiteit milieu) (881902)</text:p>
            <text:p text:style-name="common-al">
            <text:span text:style-name="nadrukvet">Inzage </text:span>
            <text:span text:style-name="nadrukvet"/>De aanvraag, de ontwerp-omgevingsvergunning en de overige bijbehorende stukken liggen met ingang van donderdag 10 december 2015  tot en met woensdag 20 januari 2015 gedurende zes weken op werkdagen van 08.00 uur tot 17.00 uur en donderdags van 08.00 tot 20.00 uur in de Stadswinkel, Prinsessesingel 30 te Venlo, voor eenieder ter inzage. U dient zich te melden bij de receptie/centrale balie.</text:p>
            <text:p text:style-name="common-al">De bekendmaking van het ontwerpbesluit vindt plaats op de gemeentelijke website <text:a xlink:href="https://www.venlo.nl/officiele-bekendmakingen" xlink:type="simple">www.venlo.nl/bekendmakingen</text:a>.</text:p>
            <text:p text:style-name="common-al">
            <text:span text:style-name="nadrukvet">Zienswijzen </text:span>
            <text:span text:style-name="nadrukvet"/>Tijdens de periode van terinzagelegging, kan eenieder naar keuze mondeling of schriftelijke zienswijzen inbrengen tegen de ontwerp-omgevingsvergunning. Deze zienswijze(n) moet uw naam, adres en registratienummer bevatten, en gemotiveerd, gedateerd en ondertekend zijn. </text:p>
            <text:p text:style-name="last-al">Zienswijzen moeten worden gericht aan het college van burgemeester en wethouders, postbus 3434, 5902 RK Venlo. Voor het indienen van mondelinge zienswijzen, kunt u binnen voormelde termijn een afspraak maken via het Klantcontactcentrum, bereikbaar op telefoonnummer 14 077.  Het is niet mogelijk per e-mail zienswijzen in te 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11807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7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7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070</meta:user-defined>
    <meta:user-defined meta:name="OVERHEIDop.GmbID/DC.identifier">gmb-2015-118070</meta:user-defined>
    <meta:user-defined meta:name="OVERHEID.TaxonomieBeleidsagenda/OVERHEID.category">Bestuur | Organisatie en beleid</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PostcodeHuisnummer/OVERHEIDop.postcodeHuisnummer">5943NB 72</meta:user-defined>
    <meta:user-defined meta:name="OVERHEIDop.woonplaats">Lomm</meta:user-defined>
    <meta:user-defined meta:name="OVERHEIDop.straatnaam">Hanikerweg</meta:user-defined>
    <meta:user-defined meta:name="OVERHEID.Gemeente/DCTERMS.publisher">Venlo</meta:user-defined>
    <meta:user-defined meta:name="OVERHEID.Gemeente/OVERHEID.authority">Venlo</meta:user-defined>
    <meta:user-defined meta:name="OVERHEIDgvop.Informatietype/DC.type">Overige besluiten van algemene strekking</meta:user-defined>
    <meta:user-defined meta:name="OVERHEID.EPSG28992/DC.spatial">212773 385524</meta:user-defined>
    <meta:user-defined meta:name="OVERHEIDop.versieInformatie"/>
  </office:meta>
</office:document-meta>
</file>