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studietoesl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ronten,</text:span>
          </text:p>
            <text:p text:style-name="al"/>
            <text:p text:style-name="al">gelet op artikel 36a van de Participatiewet;</text:p>
            <text:p text:style-name="al">gelet op de verordening individuele studietoeslag gemeente Dronten 2015;</text:p>
            <text:p text:style-name="al">overwegende dat het college bevoegd is beleidsregels vast te stellen met betrekking tot de uitvoering van de verordening;</text:p>
            <text:p text:style-name="al"/>
            <text:p text:style-name="al">B E S L U I T:</text:p>
            <text:p text:style-name="al"/>
            <text:p text:style-name="al">Vast te stellen de hierna volgende <text:span text:style-name="nadrukvet">b</text:span><text:span text:style-name="nadrukvet">eleidsregels studietoeslag</text:span><text:span text:style-name="nadrukvet"> 2016</text:span>:</text:p>
          </text:section>
          <text:section text:name="artikel_id1-3-2-2-2" text:style-name="artikel">
            <text:p text:style-name="artikel_kop_titel"><text:span text:style-name="artikel_kop_label">Artikel</text:span> <text:span text:style-name="artikel_kop_nr">1.</text:span> Recht op studietoeslag</text:p>
            <text:p text:style-name="al">Het college verleent een persoon op verzoek studietoeslag indien deze voldoet aan de voorwaarden zoals opgenomen in artikel 36 b van de Participatiewet, de verordening individuele studietoeslag gemeente Dronten 2015 en deze beleidsregels.</text:p>
          </text:section>
          <text:section text:name="artikel_id1-3-2-2-3" text:style-name="artikel">
            <text:p text:style-name="artikel_kop_titel"><text:span text:style-name="artikel_kop_label">Artikel</text:span> <text:span text:style-name="artikel_kop_nr">2.</text:span> Beoordeling verdienen wettelijk minimumloon</text:p>
            <text:list text:style-name="id1-3-2-2-3-2">
              <text:list-item text:style-override="id1-3-2-2-3-2-1">
                <text:number>a.</text:number>
                <text:p text:style-name="al">Het college beoordeelt of een persoon in staat is tot het verdienen van het wettelijk minimumloon en mogelijkheden heeft tot arbeidsparticipatie.</text:p>
              </text:list-item>
              <text:list-item text:style-override="id1-3-2-2-3-2-2">
                <text:number>b.</text:number>
                <text:p text:style-name="al">Bij deze beoordeling neemt het college in aanmerking of er sprake is van beperkingen van lichamelijke, verstandelijke, psychische of andere aard die naar verwachting leiden tot een arbeidsprestatie met een loonwaarde tussen 20% en 80% van het wettelijk minimumloon.</text:p>
              </text:list-item>
              <text:list-item text:style-override="id1-3-2-2-3-2-3">
                <text:number>c.</text:number>
                <text:p text:style-name="al">Voor de beoordeling als bedoeld onder b. maakt het college, indien nodig, gebruik van het meetinstrument SZeebra (Matchcare) om de loonwaarde van een persoon vast te stellen,</text:p>
              </text:list-item>
            </text:list>
            <text:p text:style-name="al">echter zónder de beoordeling op de werkplek. </text:p>
            <text:p text:style-name="al">a.Indien de beoordeling als bedoeld onder b. kan plaatsvinden op basis van beschikbare gegevens van het UWV, eerdere medische keuringen en informatie vanuit het netwerk, zoals bijvoorbeeld school, kan de toepassing van de methodiek als bedoeld onder c. achterwege blijven.</text:p>
          </text:section>
          <text:section text:name="artikel_id1-3-2-2-4" text:style-name="artikel">
            <text:p text:style-name="artikel_kop_titel"><text:span text:style-name="artikel_kop_label">Artikel</text:span> <text:span text:style-name="artikel_kop_nr">3.</text:span> Citeertitel</text:p>
            <text:p text:style-name="al">Deze beleidsregels kunnen worden aangehaald als: beleidsregels studietoeslag 2016.</text:p>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op 1 januari 2016.</text:p>
            <text:p text:style-name="al"/>
            <text:p text:style-name="al">Dronten, 1 december 2015</text:p>
            <text:p text:style-name="al">Het college van Dronten</text:p>
            <text:p text:style-name="al"/>
            <text:p text:style-name="al">R.Kool mr. A.B.L. de Jonge</text:p>
            <text:p text:style-name="al">secretaris burgemeester</text:p>
            <text:p text:style-name="al"/>
          </text:section>
        </text:section>
        <text:section text:name="nota-toelichting_id1-3-2-3" text:style-name="nota-toelichting">
          <text:p text:style-name="kop_level0">Toelichting</text:p>
          <text:p text:style-name="al">De studietoeslag is bedoeld voor mensen met een arbeidshandicap die volgens de regering een extra steuntje in de rug nodig hebben om te gaan studeren, omdat het voor deze mensen moeilijk is om de studie te combineren met een bijbaan.</text:p>
          <text:p text:style-name="al">In de verordening individuele studietoeslag is de hoogte en de periodiciteit van de betaling geregeld. In deze beleidsregels wordt nu aangegeven op welke wijze het college beoordeeld of een persoon behoort tot de doelgroep.</text:p>
          <text:p text:style-name="al"/>
          <text:section text:name="divisie_id1-3-2-3-5" text:style-name="divisie">
            <text:p text:style-name="kop_level1">Artikelsgewijze toelichting</text:p>
            <text:p text:style-name="al">Enkel de bepalingen die nadere toelichting behoeven worden hier behandeld.</text:p>
            <text:p text:style-name="al"/>
          </text:section>
          <text:section text:name="divisie_id1-3-2-3-6" text:style-name="divisie">
            <text:p text:style-name="kop_level1">Artikel 1</text:p>
            <text:p text:style-name="al">Het verlenen van een studietoeslag is een bevoegdheid van het college. In dit artikel is geregeld dat het college aan deze bevoegdheid uitvoering geeft op het moment dat een persoon aan de voorwaarden voldoet die zijn gesteld in de Participatiewet, de verordening individuele studietoeslag gemeente Dronten 2015 en deze beleidsregels.</text:p>
            <text:p text:style-name="al"/>
          </text:section>
          <text:section text:name="divisie_id1-3-2-3-7" text:style-name="divisie">
            <text:p text:style-name="kop_level1">Artikel 2</text:p>
            <text:p text:style-name="al">In dit artikel is vastgelegd op welke wijze het college vaststelt of iemand al dan niet in staat is tot het verdienen van het wettelijk minimumloon en mogelijkheden heeft tot arbeidsparticipatie.</text:p>
            <text:p text:style-name="al">Indien de vaststelling van de loonwaarde niet mogelijk is op basis van de reeds beschikbare gegevens van het UWV, eerdere medische keuringen of vanuit het netwerk, dan maakt het college voor de vaststelling van de loonwaarde gebruik van het meetinstrument SZeebra om de loonwaarde van een persoon vast te stellen.</text:p>
            <text:p text:style-name="al"/>
          </text:section>
          <text:section text:name="divisie_id1-3-2-3-8" text:style-name="divisie">
            <text:p text:style-name="kop_level1">Artikel 3 Citeertitel</text:p>
            <text:p text:style-name="al">Geen nadere toelichting.</text:p>
            <text:p text:style-name="al"/>
          </text:section>
          <text:section text:name="divisie_id1-3-2-3-9" text:style-name="divisie">
            <text:p text:style-name="kop_level1">Artikel 4 Inwerkingtreding</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180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udietoesla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67</meta:user-defined>
    <meta:user-defined meta:name="OVERHEIDop.GmbID/DC.identifier">gmb-2015-11806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