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eptunesstraat 71, 2132 JP Hoofddorp, IVG Institutional Funds GmbH, het opnieuw compartimenteren van het kantoorgebouw, 09-12-2015, zaak 135823  (verleend op 0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05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5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5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ptunesstraat 71, 2132 JP Hoofddorp, IVG Institutional Funds GmbH, het opnieuw compartimenteren van het kantoorgebouw, 09-12-2015, zaak 135823  (verleend op 0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51</meta:user-defined>
    <meta:user-defined meta:name="OVERHEIDop.GmbID/DC.identifier">gmb-2015-11805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JP 79</meta:user-defined>
    <meta:user-defined meta:name="OVERHEIDop.woonplaats">Hoofddorp</meta:user-defined>
    <meta:user-defined meta:name="OVERHEIDop.straatnaam">Neptunu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342 478939</meta:user-defined>
    <meta:user-defined meta:name="OVERHEIDop.versieInformatie"/>
  </office:meta>
</office:document-meta>
</file>