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buizen, kabels, draden of leidingen 2016</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0 oktober 2015;</text:p>
            <text:p text:style-name="al"/>
            <text:p text:style-name="al">gelet op artikel 228 van de Gemeentewet;</text:p>
            <text:p text:style-name="al"/>
            <text:p text:style-name="al">Besluit de Verordening op de heffing en de invordering van precariobelasting ter zake van buizen, kabels, draden of leidingen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lid 1 genoemde voorwerpen onder, op of boven voor de openbare dienst bestemde gemeentegrond is de Verordening precariobelasting 2016 en de daarbij behorende tarieventabel van toepassing.</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Het tarief bedraagt voor het hebben van buizen, kabels, draden of leidingen per strekkende meter per jaar € 2,25, met inachtneming van het overigens in deze verordening bepaalde.</text:p>
          </text:section>
          <text:section text:name="artikel_id1-3-2-2-6" text:style-name="artikel">
            <text:p text:style-name="artikel_kop_titel"><text:span text:style-name="artikel_kop_label">Artikel</text:span> <text:span text:style-name="artikel_kop_nr">6</text:span> -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 Betalingstermijn</text:p>
            <text:list text:style-name="id1-3-2-2-10-2">
              <text:list-item text:style-override="id1-3-2-2-10-2">
                <text:number>1.</text:number>
                <text:p text:style-name="al">De aanslag of nota c.a. dient te worden betaald in één termijn, welke vervalt 6 weken na de dagtekening van het aanslagbiljet of de nota.</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 1. </text:number>
                <text:p text:style-name="al">Deze verordening treedt in werking met ingang van de dag na die van de bekendmaking.</text:p>
              </text:list-item>
              <text:list-item text:style-override="id1-3-2-2-13-3">
                <text:number> 2. </text:number>
                <text:p text:style-name="al">De datum van ingang van de heffing is 1 januari 2016.</text:p>
              </text:list-item>
              <text:list-item text:style-override="id1-3-2-2-13-4">
                <text:number> 3. </text:number>
                <text:p text:style-name="al">Deze verordening kan worden aangehaald als Verordening precariobelasting kabels en leidingen 2016.</text:p>
              </text:list-item>
            </text:list>
          </text:section>
        </text:section>
        <text:section text:name="regeling-sluiting_id1-3-2-3" text:style-name="regeling-sluiting">
          <text:section text:name="slotformulering_id1-3-2-3-1" text:style-name="slotformulering">
            <text:p text:style-name="al">Aldus besloten in de openbare vergadering van 30 november 2015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805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5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5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ter zake van buizen, kabels, draden of leid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50</meta:user-defined>
    <meta:user-defined meta:name="OVERHEIDop.GmbID/DC.identifier">gmb-2015-118050</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15.0201790</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Gemeente/DC.spatial">Wageningen</meta:user-defined>
    <meta:user-defined meta:name="OVERHEIDop.versieInformatie"/>
  </office:meta>
</office:document-meta>
</file>