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rtikel 35 Drank- en Horecawet tijdens  het evenement Winteravond Straatthea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ikel 35 Drank- en Horecawet tijdens  het evenement Winteravond Straattheater op zaterdag 12 december 2015 in de binnenstad van Monnickendam</text:p>
            <text:p text:style-name="common-al">Op 7 december 2015 heeft de burgemeester besloten om op grond van artikel 35 van de Drank- en Horecawet ontheffing voor een te verlenen aan:</text:p>
            <text:list text:style-name="id1-3-2-1-1-3">
              <text:list-item text:style-override="id1-3-2-1-1-3-1">
                <text:number>1.</text:number>
                <text:p text:style-name="al">de heer M.H.M. Horjus, Kerkstraat 6, 1141 BH Monnickendam, voor het verstrekken van zwak alcoholische dranken buiten horeca-inrichtingen bij een bijzondere gelegenheid van zeer tijdelijke aard, namelijk tijdens het evenement Winteravond Straattheater 2015. Het Winteravond Straattheater vindt plaats op zaterdag 12 december 2015 van 19.00-21.00 uur in  de binnenstad van Monnickendam. Het verstrekken van zwak-alcoholische dranken is toegestaan op de kruising Middendam en Zuideinde/Gooische Kaai  in Monnickendam.<text:span text:style-name="nadrukvet"/></text:p>
              </text:list-item>
            </text:list>
            <text:p text:style-name="common-al">Verzonden op: 7 december 2015
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tegen u bezwaar tegen maakt </text:p>
              </text:list-item>
              <text:list-item text:style-override="id1-3-2-1-1-10-3">
                <text:number>3.</text:number>
                <text:p text:style-name="al">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8039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3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3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artikel 35 Drank- en Horecawet tijdens  het evenement Winteravond Straatthe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039</meta:user-defined>
    <meta:user-defined meta:name="OVERHEIDop.GmbID/DC.identifier">gmb-2015-1180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C</meta:user-defined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30 496892</meta:user-defined>
    <meta:user-defined meta:name="OVERHEIDop.versieInformatie"/>
  </office:meta>
</office:document-meta>
</file>