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ID SCHIETEN 20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hierbij bekend dat, op grond van artikel 2:73B, lid 3, van de Algemene plaatselijke verordening 2015 de volgende plaats (net als vorige jaren) voor 2015 is aangewezen voor het schieten met carbid;</text:p>
            <text:p text:style-name="common-al">
            <text:span text:style-name="nadrukvet">- het terrein naast Scholengemeenschap De Rietlanden, ten noordwesten van de rotonde Zuigerplasdreef/Larserdreef.</text:span>
          </text:p>
            <text:p text:style-name="common-al">Bij de Informatiebalie in het stadhuis ligt een kaart waarop specifiek is aangegeven om welke plaats het gaat. De plaats is in overleg met de politie aangewezen. Het schieten met carbid mag uitsluitend op deze locatie. Het schieten met carbid is toegestaan op 31 december vanaf 10.00 uur tot 1 januari tot 02.00 uur.</text:p>
            <text:p text:style-name="common-al"/>
            <text:p text:style-name="common-al">Carbid schieten is toegestaan met melkbussen en/of soortgelijke voorwerpen met een maximale inhoud van 40 liter. Er mogen geen handelingen worden verricht of nagelaten waarvan degene die het carbid schieten verricht weet of redelijkerwijs had kunnen vermoeden dat daardoor gevaren kunnen optreden voor mens en milieu.</text:p>
            <text:p text:style-name="common-al"/>
            <text:p text:style-name="common-al">Eventuele aanwijzingen van (politie)ambtenaren dienen te worden opgevol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1803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3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3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BID SCHIE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37</meta:user-defined>
    <meta:user-defined meta:name="OVERHEIDop.GmbID/DC.identifier">gmb-2015-118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9</meta:user-defined>
    <meta:user-defined meta:name="OVERHEIDop.woonplaats">Lelystad</meta:user-defined>
    <meta:user-defined meta:name="OVERHEIDop.straatnaam">Voorstraatbrug</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437 500750</meta:user-defined>
    <meta:user-defined meta:name="OVERHEIDop.versieInformatie"/>
  </office:meta>
</office:document-meta>
</file>