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lag themabijeenkomst gemeenteraad over Wmo is beschikb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amenvattend verslag van de themabijeenkomst Wmo ‘Met de raad aan tafel’, gehouden op maandag 23 november in het Munnikenheide College, is beschikbaar via de gemeentelijke internetsite www.Etten-Leur.nl &gt;<text:span text:style-name="nadrukvet"/>Bestuur &gt; Website gemeenteraad &gt; Dossiers &gt; Wijkbijeenkomsten. </text:p>
            <text:p text:style-name="common-al">Op verzoek via griffie@etten-leur.nl kan dit verslag naar belangstellenden worden gemai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80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slag themabijeenkomst gemeenteraad over Wmo is beschikb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35</meta:user-defined>
    <meta:user-defined meta:name="OVERHEIDop.GmbID/DC.identifier">gmb-2015-118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