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uitbreiding van de kerstmarkt in de binnenstad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uitbreiding van de kerstmarkt in de binnenstad van Monnickendam naar het Zuideinde op 13 december 2015</text:p>
            <text:p text:style-name="common-al">Op 4 december 2015 hebben de burgemeester en burgemeester en wethouders besloten om op grond van artikel 2:25a van de Algemene Plaatselijke Verordening Waterland 2010 een evenementenvergunning te verlenen aan Star Promotions, Postbus 144, 2665 ZJ Bleiswijk, voor:</text:p>
            <text:list text:style-name="id1-3-2-1-1-3">
              <text:list-item text:style-override="id1-3-2-1-1-3-1">
                <text:number>1.</text:number>
                <text:p text:style-name="al">uitbreiding van de Kerstmarkt in de binnenstad van Monnickendam op 13 december van </text:p>
              </text:list-item>
            </text:list>
            <text:p text:style-name="common-al">12.00-18.00 uur naar het Zuideinde. Het is tijdens de markt op het Zuideinde </text:p>
            <text:p text:style-name="common-al">alleen toegestaan kramen van maximaal 1 meter breed te gebruiken.</text:p>
            <text:p text:style-name="common-al">Verstuurd op 4 december 2015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 de burgemeester en/of het college van burgemeester en wethouders. Dit geldt ook voor andere belanghebbenden die het niet eens zijn met dit besluit.  Het adres is:</text:p>
            <text:p text:style-name="common-al">Burgemeester en/of 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803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uitbreiding van de kerstmarkt in de binnenstad va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030</meta:user-defined>
    <meta:user-defined meta:name="OVERHEIDop.GmbID/DC.identifier">gmb-2015-1180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