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Zuiveringweg 89 8243 PE </text:span>  L20150305</text:p>
            <text:p text:style-name="common-al">    Plaatsen van een buitentrap met bordes </text:p>
            <text:p text:style-name="common-al">    reguliere voorbereidingsprocedure</text:p>
            <text:p text:style-name="common-al">    ingangsdatum 2 december 2015</text:p>
            <text:p text:style-name="common-al">
            <text:span text:style-name="nadrukvet">-   Oostrandpark 88 8212 AS </text:span>  L20150241</text:p>
            <text:p text:style-name="common-al">    Plaatsen van een carport (legalisatie) </text:p>
            <text:p text:style-name="common-al">    reguliere voorbereidingsprocedure</text:p>
            <text:p text:style-name="common-al">    ingangsdatum 4 december 2015</text:p>
            <text:p text:style-name="common-al">
            <text:span text:style-name="nadrukvet">-   Lübeckstraat 1 t/m 27 oneven  </text:span> L20150299</text:p>
            <text:p text:style-name="common-al">    Oprichten van 14 woningen </text:p>
            <text:p text:style-name="common-al">    reguliere voorbereidingsprocedure</text:p>
            <text:p text:style-name="common-al">    ingangsdatum 4 decem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180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20</meta:user-defined>
    <meta:user-defined meta:name="OVERHEIDop.GmbID/DC.identifier">gmb-2015-118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PE 89</meta:user-defined>
    <meta:user-defined meta:name="OVERHEIDop.woonplaats">Lelystad</meta:user-defined>
    <meta:user-defined meta:name="OVERHEIDop.straatnaam">Zuiveringweg</meta:user-defined>
    <meta:user-defined meta:name="OVERHEID.PostcodeHuisnummer/OVERHEIDop.postcodeHuisnummer">8212AS 88</meta:user-defined>
    <meta:user-defined meta:name="OVERHEIDop.straatnaam">Oostrandpark</meta:user-defined>
    <meta:user-defined meta:name="OVERHEID.PostcodeHuisnummer/OVERHEIDop.postcodeHuisnummer">8232RV 30a</meta:user-defined>
    <meta:user-defined meta:name="OVERHEIDop.straatnaam">Lübeckstraat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8173 501569</meta:user-defined>
    <meta:user-defined meta:name="OVERHEID.EPSG28992/DC.spatial">163717 503150</meta:user-defined>
    <meta:user-defined meta:name="OVERHEID.EPSG28992/DC.spatial">160509 502536</meta:user-defined>
    <meta:user-defined meta:name="OVERHEIDop.versieInformatie"/>
  </office:meta>
</office:document-meta>
</file>