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Kolkweg 22k 8243 PN  </text:span> L20150336</text:p>
            <text:p text:style-name="common-al">    Handelen in strijd met regels ruimtelijke ordening (bestemmingsplan)</text:p>
            <text:p text:style-name="common-al">
            <text:span text:style-name="nadrukvet">-   Jol 29 90          </text:span> L20150337</text:p>
            <text:p text:style-name="common-al">    Plaatsen van reclame</text:p>
            <text:p text:style-name="common-al">
            <text:span text:style-name="nadrukvet">-   Ziekenhuisweg 100 8233 AA  </text:span> L20150338</text:p>
            <text:p text:style-name="common-al">    Veranderen van een brandwerende scheiding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1801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16</meta:user-defined>
    <meta:user-defined meta:name="OVERHEIDop.GmbID/DC.identifier">gmb-2015-118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PN 35</meta:user-defined>
    <meta:user-defined meta:name="OVERHEIDop.woonplaats">Lelystad</meta:user-defined>
    <meta:user-defined meta:name="OVERHEIDop.straatnaam">Kolkweg</meta:user-defined>
    <meta:user-defined meta:name="OVERHEID.PostcodeHuisnummer/OVERHEIDop.postcodeHuisnummer">8243GZ 90</meta:user-defined>
    <meta:user-defined meta:name="OVERHEIDop.straatnaam">Jol|29</meta:user-defined>
    <meta:user-defined meta:name="OVERHEID.PostcodeHuisnummer/OVERHEIDop.postcodeHuisnummer">8233AA</meta:user-defined>
    <meta:user-defined meta:name="OVERHEIDop.straatnaam">Ziekenhuis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8259 501884</meta:user-defined>
    <meta:user-defined meta:name="OVERHEID.EPSG28992/DC.spatial">159181 502567</meta:user-defined>
    <meta:user-defined meta:name="OVERHEID.EPSG28992/DC.spatial">161093 501902</meta:user-defined>
    <meta:user-defined meta:name="OVERHEIDop.versieInformatie"/>
  </office:meta>
</office:document-meta>
</file>