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12-2015</text:p>
            <text:p text:style-name="common-al">Vergunningszaak: Omgevingsvergunning</text:p>
            <text:p text:style-name="common-al">Dossiernummer: WABO15/00431</text:p>
            <text:p text:style-name="common-al">Locatie: Westerweg (tussen 106 en 108) in Limmen</text:p>
            <text:p text:style-name="common-al">Activiteit: het bouwen van een woning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00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09</meta:user-defined>
    <meta:user-defined meta:name="OVERHEIDop.GmbID/DC.identifier">gmb-2015-118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K 108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78 509585</meta:user-defined>
    <meta:user-defined meta:name="OVERHEIDop.versieInformatie"/>
  </office:meta>
</office:document-meta>
</file>