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Lichtjesparade Lelystad (e15175)</text:p>
            <text:p text:style-name="common-al">Aanvrager:  BE Visscher</text:p>
            <text:p text:style-name="common-al">Locatie:     Stadshart</text:p>
            <text:p text:style-name="common-al">datum:      22 december 2015 </text:p>
            <text:p text:style-name="common-al"/>
            <text:p text:style-name="common-al">Onderwerp:  Kerstevent 2015 (e15177)</text:p>
            <text:p text:style-name="common-al">Aanvrager:  Party Service Slump</text:p>
            <text:p text:style-name="common-al">Locatie:     Stadshart en Agorahof</text:p>
            <text:p text:style-name="common-al">datum:      22 december 2015 </text:p>
            <text:p text:style-name="common-al"/>
            <text:p text:style-name="common-al">Onderwerp:  Botter Kerstmuziek (e15178)</text:p>
            <text:p text:style-name="common-al">Aanvrager:  Wijkraad Havendiep</text:p>
            <text:p text:style-name="common-al">Locatie:     Botter 44-31</text:p>
            <text:p text:style-name="common-al">datum:      19 december 2015 </text:p>
            <text:p text:style-name="common-al"/>
            <text:p text:style-name="common-al">Onderwerp:  Kerstparty 2015 (e15182)</text:p>
            <text:p text:style-name="common-al">Aanvrager:  Valspar B.V.</text:p>
            <text:p text:style-name="common-al">Locatie:     Zuiveringweg 105 (loods)</text:p>
            <text:p text:style-name="common-al">datum:      17 december 2015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1800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0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0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07</meta:user-defined>
    <meta:user-defined meta:name="OVERHEIDop.GmbID/DC.identifier">gmb-2015-118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2GE 155</meta:user-defined>
    <meta:user-defined meta:name="OVERHEIDop.woonplaats">Lelystad</meta:user-defined>
    <meta:user-defined meta:name="OVERHEIDop.straatnaam">Dukaatpassage</meta:user-defined>
    <meta:user-defined meta:name="OVERHEID.PostcodeHuisnummer/OVERHEIDop.postcodeHuisnummer">8224JK 441</meta:user-defined>
    <meta:user-defined meta:name="OVERHEIDop.straatnaam">Agorahof</meta:user-defined>
    <meta:user-defined meta:name="OVERHEID.PostcodeHuisnummer/OVERHEIDop.postcodeHuisnummer">8243JE 31</meta:user-defined>
    <meta:user-defined meta:name="OVERHEIDop.straatnaam">Botter|44</meta:user-defined>
    <meta:user-defined meta:name="OVERHEID.PostcodeHuisnummer/OVERHEIDop.postcodeHuisnummer">8243PE 105</meta:user-defined>
    <meta:user-defined meta:name="OVERHEIDop.straatnaam">Zuiveringweg</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0999 502334</meta:user-defined>
    <meta:user-defined meta:name="OVERHEID.EPSG28992/DC.spatial">161041 502483</meta:user-defined>
    <meta:user-defined meta:name="OVERHEID.EPSG28992/DC.spatial">160046 501679</meta:user-defined>
    <meta:user-defined meta:name="OVERHEID.EPSG28992/DC.spatial">157956 501822</meta:user-defined>
    <meta:user-defined meta:name="OVERHEIDop.versieInformatie"/>
  </office:meta>
</office:document-meta>
</file>