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en, Jac. De Waal, verkoop van vis, iedere donderdag van 7 januari t/m 29 december 2016 van 10.00-14.00 uur winkelcentrum Westeinde,  iedere vrijdag van 8 januari t/m 30 december 2016 van 10.00 – 17.00 uur winkelcentrum Palet,  iedere zaterdag van 2 januari tot 31 december 2016 van 10.00 – 16.00 uur winkelcentrum Koningshoek zijde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7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vergunningen</text:span>
          </text:p>
            <text:list text:style-name="id1-3-2-1-1-7">
              <text:list-item text:style-override="id1-3-2-1-1-7-1">
                <text:number>•</text:number>
                <text:p text:style-name="al">Jac. De Waal, standplaatsvergunning winkelcentrum Westeinde voor verkoop van vis,  iedere donderdag van 7 januari  t/m 29 december 2016 van 10.00-14.00 uur, winkelcentrum Palet iedere vrijdag van 8 januari t/m 30 december 2016 van 10.00 – 17.00 uur en winkelcentrum Koningshoek, zijde Uiverlaan iedere zaterdag van 2 januari tot 31 december 2016 van 10.00 – 16.00 uur (02-12-2015)</text:p>
              </text:list-item>
            </text:list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8001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0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01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nt- en standplaatsvergunningen, Jac. De Waal, verkoop van vis, iedere donderdag van 7 januari t/m 29 december 2016 van 10.00-14.00 uur winkelcentrum Westeinde,  iedere vrijdag van 8 januari t/m 30 december 2016 van 10.00 – 17.00 uur winkelcentrum Palet,  iedere zaterdag van 2 januari tot 31 december 2016 van 10.00 – 16.00 uur winkelcentrum Koningshoek zijde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001</meta:user-defined>
    <meta:user-defined meta:name="OVERHEIDop.GmbID/DC.identifier">gmb-2015-1180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XN 18</meta:user-defined>
    <meta:user-defined meta:name="OVERHEIDop.woonplaats">Maassluis</meta:user-defined>
    <meta:user-defined meta:name="OVERHEIDop.straatnaam">Uiverlaan</meta:user-defined>
    <meta:user-defined meta:name="OVERHEID.PostcodeHuisnummer/OVERHEIDop.postcodeHuisnummer">3146BZ 36</meta:user-defined>
    <meta:user-defined meta:name="OVERHEIDop.straatnaam">Westeinde</meta:user-defined>
    <meta:user-defined meta:name="OVERHEID.PostcodeHuisnummer/OVERHEIDop.postcodeHuisnummer">3141HE 221</meta:user-defined>
    <meta:user-defined meta:name="OVERHEIDop.straatnaam">Mesdag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945 438429</meta:user-defined>
    <meta:user-defined meta:name="OVERHEID.EPSG28992/DC.spatial">75273 439378</meta:user-defined>
    <meta:user-defined meta:name="OVERHEID.EPSG28992/DC.spatial">77527 437218</meta:user-defined>
    <meta:user-defined meta:name="OVERHEIDop.versieInformatie"/>
  </office:meta>
</office:document-meta>
</file>