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en op grond van artikel 5.34 van de APV en artikel 10.63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locatie:  Wijheseweg perceel 8830, Broekland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nmerk: 982-2015</text:span>
            <text:span text:style-name="datum">Datum verzending besluit:  4 dec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799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ookontheffingen op grond van artikel 5.34 van de APV en artikel 10.63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99</meta:user-defined>
    <meta:user-defined meta:name="OVERHEIDop.GmbID/DC.identifier">gmb-2015-1179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PJ 33</meta:user-defined>
    <meta:user-defined meta:name="OVERHEIDop.woonplaats">Broekland</meta:user-defined>
    <meta:user-defined meta:name="OVERHEIDop.straatnaam">Wijhe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388 488806</meta:user-defined>
    <meta:user-defined meta:name="OVERHEIDop.versieInformatie"/>
  </office:meta>
</office:document-meta>
</file>