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Cafetaria Barry, verkoop frites/sncacks, iedere dag met uitzondering van donderdagen tot 15.00 uur van 1 januari t/m 31 december 2016, winkelcentrum Westein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Cafetaria Barry, standplaatsvergunning voor verkoop frites/sncacks,winkelcentrum Westeinde, iedere dag met uitzondering van donderdagen tot 15.00 uur van  1 januari  t/m 31 december 2016 (3-12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99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en, Cafetaria Barry, verkoop frites/sncacks, iedere dag met uitzondering van donderdagen tot 15.00 uur van 1 januari t/m 31 december 2016, winkelcentrum Westein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996</meta:user-defined>
    <meta:user-defined meta:name="OVERHEIDop.GmbID/DC.identifier">gmb-2015-1179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BZ 36</meta:user-defined>
    <meta:user-defined meta:name="OVERHEIDop.woonplaats">Maassluis</meta:user-defined>
    <meta:user-defined meta:name="OVERHEIDop.straatnaam">Westein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273 439378</meta:user-defined>
    <meta:user-defined meta:name="OVERHEIDop.versieInformatie"/>
  </office:meta>
</office:document-meta>
</file>