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Beekstraat 202 (vertrekhal 1, eersteverdieping), 1118 CP Schiphol, Schiphol Nederland BV, het uitbreiden van de KLM lounge in vertrekhal 1, 09-12-2015, zaak 135822 (verleend op 0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9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Beekstraat 202 (vertrekhal 1, eersteverdieping), 1118 CP Schiphol, Schiphol Nederland BV, het uitbreiden van de KLM lounge in vertrekhal 1, 09-12-2015, zaak 135822 (verleend op 0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95</meta:user-defined>
    <meta:user-defined meta:name="OVERHEIDop.GmbID/DC.identifier">gmb-2015-11799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Z 354</meta:user-defined>
    <meta:user-defined meta:name="OVERHEIDop.woonplaats">Schiphol</meta:user-defined>
    <meta:user-defined meta:name="OVERHEIDop.straatnaam">Evert van de Beekstraat</meta:user-defined>
    <meta:user-defined meta:name="OVERHEID.PostcodeHuisnummer/OVERHEIDop.postcodeHuisnummer">1118</meta:user-defined>
    <meta:user-defined meta:name="OVERHEIDop.straatnaam">Vrachtvaardersplein Oos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536 479760</meta:user-defined>
    <meta:user-defined meta:name="OVERHEID.EPSG28992/DC.spatial">111899 479809</meta:user-defined>
    <meta:user-defined meta:name="OVERHEIDop.versieInformatie"/>
  </office:meta>
</office:document-meta>
</file>