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358 Wagnerplein te Tilburg, braderie, 1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een braderie.</text:p>
            <text:p text:style-name="common-al">De opbouw van het evenement begint op  17 april 2016, 9 oktober 2016, 27 november 2016 en 18 december 2016 steeds  van 9:00 tot en met 13:00 uur.</text:p>
            <text:p text:style-name="common-al">De afbouw vindt plaats op dezelfde dagen van 17:00 tot en met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358 - I - Wagner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98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8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358 Wagnerplein te Tilburg, braderie, 1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89</meta:user-defined>
    <meta:user-defined meta:name="OVERHEIDop.GmbID/DC.identifier">gmb-2015-1179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17 399486</meta:user-defined>
    <meta:user-defined meta:name="OVERHEIDop.versieInformatie"/>
  </office:meta>
</office:document-meta>
</file>