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le Jans Smedingstraat 2 te Reduzum, (11009047) plaatsen van een houten schuur en een voliè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lle Jans Smedingstraat 2 te Reduzum</text:p>
            <text:p text:style-name="common-al">
            <text:span text:style-name="nadrukvet">Omschrijving</text:span>: ) plaatsen van een houten schuur en een volière</text:p>
            <text:p text:style-name="common-al">
            <text:span text:style-name="nadrukvet">Dossiernummer</text:span>: 1100904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798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8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8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le Jans Smedingstraat 2 te Reduzum, (11009047) plaatsen van een houten schuur en een volièr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87</meta:user-defined>
    <meta:user-defined meta:name="OVERHEIDop.GmbID/DC.identifier">gmb-2015-117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SE 2</meta:user-defined>
    <meta:user-defined meta:name="OVERHEIDop.woonplaats">Reduzum</meta:user-defined>
    <meta:user-defined meta:name="OVERHEIDop.straatnaam">Alle Jans Smeding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57 570038</meta:user-defined>
    <meta:user-defined meta:name="OVERHEIDop.versieInformatie"/>
  </office:meta>
</office:document-meta>
</file>